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0-2025 hebben wij een reguliere omgevingsvergunning verleend voor het bouwen van een woning op het adres Winterkamperweg 8 7475SJ Markelo, [Markelo O 587 ]Straatnaam Markelo O 587 . Deze vergunning staat ingeschreven onder zaaknummer 0000989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binnenplanse omgevings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9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991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10-2025 hebben wij een reguliere omgevingsvergunning verleend voor het bouwen van een woning op het adres Winterkamperweg 8 7475SJ Markelo, [Markelo O 587 ]Straatnaam Markelo O 587 . Deze vergunning staat ingeschreven onder zaaknummer 0000989911.</meta:user-defined>
    <meta:user-defined meta:name="DCTERMS.W3CDTF/DCTERMS.available">2025-10-21</meta:user-defined>
    <meta:user-defined meta:name="DCTERMS.W3CDTF/OVERHEIDop.jaargang">2025</meta:user-defined>
    <meta:user-defined meta:name="OVERHEIDop.publicationIssue">454991</meta:user-defined>
    <meta:user-defined meta:name="OVERHEIDop.GmbID/DC.identifier">gmb-2025-454991</meta:user-defined>
    <meta:user-defined meta:name="OVERHEIDop.versieInformatie"/>
  </office:meta>
</office:document-meta>
</file>