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Javastraat 87 te Nijmegen zaaknummer MA25.00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op de locatie Javastraat 87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499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99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99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9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Javastraat 87 te Nijmegen zaaknummer MA25.00017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499</meta:user-defined>
    <meta:user-defined meta:name="OVERHEIDop.GmbID/DC.identifier">gmb-2025-45499</meta:user-defined>
    <meta:user-defined meta:name="OVERHEIDop.versieInformatie"/>
  </office:meta>
</office:document-meta>
</file>