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Verlengde Vaart NZ nabij kruising Tweede Boerwijk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6 oktober 2025, <text:span text:style-name="nadrukvet">Verlengde Vaart NZ, nabij kruising Tweede Boerwijk</text:span>, het kappen van een boom (2025-245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498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8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8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457</meta:user-defined>
    <dc:language>nl</dc:language>
    <meta:user-defined meta:name="OVERHEIDop.locatietype/OVERHEIDop.gebiedsmarkering">Weg</meta:user-defined>
    <meta:user-defined meta:name="DC.title">Aanvraag vergunning voor het kappen van een boom aan Verlengde Vaart NZ nabij kruising Tweede Boerwijk te Erica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86</meta:user-defined>
    <meta:user-defined meta:name="OVERHEIDop.GmbID/DC.identifier">gmb-2025-454986</meta:user-defined>
    <meta:user-defined meta:name="OVERHEIDop.versieInformatie"/>
  </office:meta>
</office:document-meta>
</file>