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) TRV Stadspark tuinnummer 501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) TRV Stadspark tuinnummer 501 aan de Campinglaan 3 te Groningen  </text:span>
          </text:p>
            <text:p text:style-name="common-al">De gemeente Groningen heeft een aanvraag voor een omgevingsvergunning reguliere procedure ontvangen. De vergunning is aangevraagd voor het vellen van 1 boom (populier) TRV Stadspark tuinnummer 501 aan de Campinglaan 3  te Groningen, dossiernummer GRN-0002421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9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2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opulier) TRV Stadspark tuinnummer 501, Campinglaan 3, 9727 KH Gron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78</meta:user-defined>
    <meta:user-defined meta:name="OVERHEIDop.GmbID/DC.identifier">gmb-2025-454978</meta:user-defined>
    <meta:user-defined meta:name="OVERHEIDop.versieInformatie"/>
  </office:meta>
</office:document-meta>
</file>