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kantoren tot 8 appartementen aan Van Schaik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5, <text:span text:style-name="nadrukvet">Van Schaikweg 17</text:span>, het transformeren van kantoren tot 8 appartementen (2025-25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7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15</meta:user-defined>
    <dc:language>nl</dc:language>
    <meta:user-defined meta:name="OVERHEIDop.locatietype/OVERHEIDop.gebiedsmarkering">Adres</meta:user-defined>
    <meta:user-defined meta:name="DC.title">Aanvraag vergunning voor het transformeren van kantoren tot 8 appartementen aan Van Schaikweg 17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77</meta:user-defined>
    <meta:user-defined meta:name="OVERHEIDop.GmbID/DC.identifier">gmb-2025-454977</meta:user-defined>
    <meta:user-defined meta:name="OVERHEIDop.versieInformatie"/>
  </office:meta>
</office:document-meta>
</file>