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plaatsen van een buitenunit warmtepomp, Nieuweweg 33, 7241E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is onderstaande aanvraag buiten behandeling gesteld en aan de aanvrager bekendgemaakt:</text:p>
            <text:p text:style-name="common-al">Nieuweweg 33, 7241ES Lochem, het plaatsen van een buitenunit warmtepomp, Z2025-0108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497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85</meta:user-defined>
    <meta:user-defined meta:name="DCTERMS.abstract">Z2025-01085 Nieuweweg 33, 7241ES Lochem</meta:user-defined>
    <dc:language>nl</dc:language>
    <meta:user-defined meta:name="OVERHEIDop.locatietype/OVERHEIDop.gebiedsmarkering">Vlak</meta:user-defined>
    <meta:user-defined meta:name="DC.title">Buiten behandeling laten Omgevingsvergunning voor het plaatsen van een buitenunit warmtepomp, Nieuweweg 33, 7241ES Loch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4976</meta:user-defined>
    <meta:user-defined meta:name="OVERHEIDop.GmbID/DC.identifier">gmb-2025-454976</meta:user-defined>
    <meta:user-defined meta:name="OVERHEIDop.versieInformatie"/>
  </office:meta>
</office:document-meta>
</file>