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EOS energie systeem Groetpolderweg ter hoogte van perceel 21 te Lutjewin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llands Kroon hebben de definitieve gevraagde omgevingsvergunning verleend voor het realiseren van een energieopslagsysteem (EOS) nabij Groetpolderweg 21.</text:p>
            <text:p text:style-name="common-al"> De aanvraag is geregistreerd onder (zaak)nummer Z-500217.</text:p>
            <text:p text:style-name="common-al">De ingediende aanvraag omgevingsvergunning heeft betrekking op de activiteiten:</text:p>
            <text:p text:style-name="common-al"> - Afwijken van regels in het omgevingsplan</text:p>
            <text:p text:style-name="common-al"> - Werk, niet zijnde bouwwerk, of werkzaamheid uitvoeren (5.1, lid 1, a) </text:p>
            <text:p text:style-name="common-al">- Bouwactiviteit (omgevingsplan) (5.1, lid 1, a) </text:p>
            <text:p text:style-name="common-al">- Bouwactiviteit (technisch) artikel 5.1, lid 2, onder a van de Ow.</text:p>
            <text:p text:style-name="common-al"> - Aanleggen of veranderen van een weg (2.2, lid 1) </text:p>
            <text:p text:style-name="common-al"/>
            <text:p text:style-name="common-al">De ontwerp omgevingsvergunning met bijbehorende stukken heeft voor iedereen vanaf 30 januari 2025 zes weken ter inzage gelegen. </text:p>
            <text:p text:style-name="tussenkopcur">Waarom publiceert de gemeente Hollands Kroon dit bericht?</text:p>
            <text:p text:style-name="common-al">Een omgevingsvergunning wordt bij het bevoegd gezag van de gemeente Hollands Kroon aangevraagd om toestemming te krijgen om iets te bouwen, verbouwen, slopen, kappen of aan te leggen, of te gebruiken. Met dit bericht laat de gemeente Hollands Kroon u weten dat er misschien iets verandert in uw omgeving. U kunt nu reageren als u het hier niet mee eens bent.</text:p>
            <text:p text:style-name="tussenkopcur">Bent u het niet eens met de verleende omgevingsvergunning? </text:p>
            <text:p text:style-name="common-al">U kunt de voorzieningsrechter Noord Holland te Haarlem tot uiterlijk 28 november 2025 laten weten dat u het niet eens bent met de verleende omgevingsvergunning. Dit heet in beroep gaan. U kunt in beroep gaan als de verleende omgevingsvergunning tegen uw belangen ingaat en u heeft gereageerd op het ontwerp van de omgevingsvergunning. Bezoek hiervoor de website van de rechtbank: www. rechtspraak.nl. U kunt ook met de rechtbank bellen. Dit kan via het telefoonnummer 088 3616100. U moet voor het indienen van een verzoek om een voorlopige voorziening een bedrag aan de rechtbank betalen.</text:p>
            <text:p text:style-name="last-al">Daarnaast kunt u in deze periode de documenten met informatie over de verleende omgevingsvergunning fysiek inzien. Fysiek kunt u de documenten in het gemeentehuis bekijken. Bezoek voor de openingstijden en het adres van het gemeentehuis van Hollands Kroon de webpagina: www.hollandskroon.nl met informatie over de openingstijden en het adres van de locatie. Voor informatie over het bekijken van de omgevingsvergunning of andere vragen kunt u ook bellen. Het telefoonnummer van de gemeente Hollands Kroon is 088 321 5000. </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54974</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974</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974</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500217</meta:user-defined>
    <meta:user-defined meta:name="DCTERMS.abstract">Omgevingsvergunning</meta:user-defined>
    <dc:language>nl</dc:language>
    <meta:user-defined meta:name="OVERHEIDop.locatietype/OVERHEIDop.gebiedsmarkering">Vlak</meta:user-defined>
    <meta:user-defined meta:name="DC.title">Omgevingsvergunning EOS energie systeem Groetpolderweg ter hoogte van perceel 21 te Lutjewinkel.</meta:user-defined>
    <meta:user-defined meta:name="DCTERMS.W3CDTF/DCTERMS.available">2025-10-21</meta:user-defined>
    <meta:user-defined meta:name="DCTERMS.W3CDTF/OVERHEIDop.jaargang">2025</meta:user-defined>
    <meta:user-defined meta:name="OVERHEIDop.publicationIssue">454974</meta:user-defined>
    <meta:user-defined meta:name="OVERHEIDop.GmbID/DC.identifier">gmb-2025-454974</meta:user-defined>
    <meta:user-defined meta:name="OVERHEIDop.versieInformatie"/>
  </office:meta>
</office:document-meta>
</file>