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Echt Veldhovenz on Ice van 6 december 2025 tot en met 4 januari 2026 op de Plaats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1024</text:span>. Op 17-10-2025 is het besluit naar de aanvrager verzonden.</text:p>
            <text:p text:style-name="common-al">De zaak betreft locatie De Plaatse Veldhoven en heeft de omschrijving "Echt Veldhovenz On Ic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497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7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7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5-01024</meta:user-defined>
    <meta:user-defined meta:name="DCTERMS.abstract">Echt Veldhovenz On Ice</meta:user-defined>
    <dc:language>nl</dc:language>
    <meta:user-defined meta:name="OVERHEIDop.locatietype/OVERHEIDop.gebiedsmarkering">Punt</meta:user-defined>
    <meta:user-defined meta:name="DC.title">Besluit evenement Echt Veldhovenz on Ice van 6 december 2025 tot en met 4 januari 2026 op de Plaatse te Veldhov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71</meta:user-defined>
    <meta:user-defined meta:name="OVERHEIDop.GmbID/DC.identifier">gmb-2025-454971</meta:user-defined>
    <meta:user-defined meta:name="OVERHEIDop.versieInformatie"/>
  </office:meta>
</office:document-meta>
</file>