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gewijzigde vaststelling bestemmingsplan ‘De Ploen-Noord,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7 oktober 2025 het ‘De Ploen-Noord, Duiven’ gewijzigd heeft vastgesteld.</text:p>
            <text:p text:style-name="common-al">
            <text:span text:style-name="nadrukvet">Inhoud bestemmingsplan</text:span>
          </text:p>
            <text:p text:style-name="common-al">Het bestemmingsplan ‘De Ploen-Noord, Duiven’ voorziet in een wijziging van de bestemming ‘Agrarisch’ naar diverse bestemmingen om de realisatie van een woonwijk met maximaal 130 woningen mogelijk te maken op de locatie ten noorden van de wijk Ploen-Zuid en ten oosten van de Westsingel. Om de beoogde ontwikkeling te kunnen realiseren is het noodzakelijk dat het bestemmingsplan wordt gewijzigd.</text:p>
            <text:p text:style-name="common-al">
            <text:span text:style-name="nadrukvet">De procedure tot nu toe</text:span>
          </text:p>
            <text:p text:style-name="common-al">Het ontwerpbestemmingsplan ‘De Ploen-Noord, Duiven’ heeft van donderdag 28 december 2023 tot en met woensdag 7 februari 2024 voor iedereen ter inzage gelegen. Tegen het ontwerpbestemmingsplan zijn acht zienswijzen ingediend.</text:p>
            <text:p text:style-name="common-al">Het vast te stellen bestemmingsplan ‘De Ploen-Noord, Duiven’ is door de gemeenteraad tijdens de ronde tafel van 1 oktober 2024 besproken. Het plan is hierna teruggegeven aan het college met de opdracht een aantal aanpassingen in het plan door te voeren en een aantal aanvullende onderzoeken uit te voeren.</text:p>
            <text:p text:style-name="common-al">Het bestemmingsplan is vervolgens op 7 oktober 2025 gewijzigd vastgesteld door de gemeenteraad. Bij de vaststellen is ook een amendement aangenomen. Dit amendement geeft geen aanleiding tot inhoudelijke wijzigingen op het plan.  </text:p>
            <text:p text:style-name="common-al">
            <text:span text:style-name="nadrukvet">Gewijzigde vaststelling</text:span>
          </text:p>
            <text:p text:style-name="common-al">Het bestemmingsplan is ten opzichte van het ontwerp gewijzigd vastgesteld. Deze wijzigingen zijn gedeeltelijk tot stand gekomen naar aanleiding van de ingediende zienwijzen. Deze wijzigingen hebben onder andere betrekking op het verkleinen van het plangebied door het verwijderen van de beoogde uitbreidingslocatie voor woonwagenstandplaatsen, daarnaast is er ten aanzien van de aanwezige spuitzonering een voorwaardelijke verplichting opgenomen in de planregels. Alle overige wijzigingen, zowel ambtshalve wijzigingen als wijzigingen naar aanleiding van zienswijzen zijn terug te vinden in bijlage 25 bij de toelichting van het vastgestelde bestemmingsplan.</text:p>
            <text:p text:style-name="common-al">
            <text:span text:style-name="nadrukvet">Inzien</text:span>
          </text:p>
            <text:p text:style-name="common-al">Het gewijzigd vastgestelde bestemmingsplan ligt met ingang van donderdag 23 oktober 2025 tot en met woensdag 3 december 2025 voor iedereen ter inzage in het gemeentehuis bij het Loket omgevingsvergunning, Koning Willem-Alexanderplein 1 te Duiven. Voor inzage van de stukken kunt u een afspraak maken met het projectleider Rudi Segers of via telefoonnummer 088 695 3000. Daarnaast is het bestemmingsplan digitaal in te zien op <text:a xlink:href="https://omgevingswet.overheid.nl/regels-op-de-kaart/" xlink:type="simple"><text:span text:style-name="nadrukondlijn">https://omgevingswet.overheid.nl/regels-op-de-kaart/</text:span></text:a>. Het planidentificatienummer voor bestemmingsplan ‘De Ploen-Noord, Duiven’ is NL.IMRO.0226.BPDUIVENNOORD012-VS01.</text:p>
            <text:p text:style-name="common-al">
            <text:span text:style-name="nadrukvet">Beroep</text:span>
          </text:p>
            <text:p text:style-name="common-al">Vanaf vrijdag 24 oktober 2025 tot en met donderdag 4 december 2025 kan beroep worden ingesteld tegen het vaststellingsbesluit bij de Afdeling bestuursrechtspraak van de Raad van State, Postbus 20019. 2500 EA Den Haag. Beroep kan worden ingesteld door:</text:p>
            <text:list text:style-name="id1-3-2-1-1-14">
              <text:list-item text:style-override="id1-3-2-1-1-14-1">
                <text:number>-</text:number>
                <text:p text:style-name="al">belanghebbenden;</text:p>
              </text:list-item>
              <text:list-item text:style-override="id1-3-2-1-1-14-2">
                <text:number>-</text:number>
                <text:p text:style-name="al">niet-belanghebbenden die tijdig een zienswijze naar voren hebben gebracht;</text:p>
              </text:list-item>
              <text:list-item text:style-override="id1-3-2-1-1-14-3">
                <text:number>-</text:number>
                <text:p text:style-name="al"> niet-belanghebbenden die redelijkerwijs niet kan worden verweten niet tijdig een zienswijze naar voren te hebben gebracht.</text:p>
              </text:list-item>
            </text:list>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www.raadvanstate.nl</text:span></text:a>.</text:p>
            <text:p text:style-name="common-al">
            <text:span text:style-name="nadrukvet">Meer informatie</text:span>
          </text:p>
            <text:p text:style-name="last-al">Voor vragen over deze publicatie of inzage in de stukken buiten openingstijden kunt u telefonisch een afspraak maken met behandelend ambtenaren Rudi Segers of Ole van Beers van 1Stroom. 1Stroom werkt voor de gemeente Duiven en de gemeente Westervoort. Zij zijn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49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BPDUIVENNOORD012-VS01</meta:user-defined>
    <meta:user-defined meta:name="OVERHEIDop.Plansoort/OVERHEIDop.plansoort">bestemmings- of omgevingsplan</meta:user-defined>
    <dc:language>nl</dc:language>
    <meta:user-defined meta:name="OVERHEIDop.locatietype/OVERHEIDop.gebiedsmarkering">Buurt</meta:user-defined>
    <meta:user-defined meta:name="DC.title">Bekendmaking gewijzigde vaststelling bestemmingsplan ‘De Ploen-Noord, Duiven’</meta:user-defined>
    <meta:user-defined meta:name="DCTERMS.W3CDTF/DCTERMS.available">2025-10-22</meta:user-defined>
    <meta:user-defined meta:name="DCTERMS.W3CDTF/OVERHEIDop.jaargang">2025</meta:user-defined>
    <meta:user-defined meta:name="OVERHEIDop.publicationIssue">454970</meta:user-defined>
    <meta:user-defined meta:name="OVERHEIDop.GmbID/DC.identifier">gmb-2025-454970</meta:user-defined>
    <meta:user-defined meta:name="OVERHEIDop.versieInformatie"/>
  </office:meta>
</office:document-meta>
</file>