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Gastenhuis aan Prinsenlaan 78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5, <text:span text:style-name="nadrukvet">Prinsenlaan 78 A</text:span>, het verbouwen van Het Gastenhuis (woonfunctie met zorg) (2025-24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56</meta:user-defined>
    <dc:language>nl</dc:language>
    <meta:user-defined meta:name="OVERHEIDop.locatietype/OVERHEIDop.gebiedsmarkering">Adres</meta:user-defined>
    <meta:user-defined meta:name="DC.title">Aanvraag vergunning voor het verbouwen van Het Gastenhuis aan Prinsenlaan 78A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61</meta:user-defined>
    <meta:user-defined meta:name="OVERHEIDop.GmbID/DC.identifier">gmb-2025-454961</meta:user-defined>
    <meta:user-defined meta:name="OVERHEIDop.versieInformatie"/>
  </office:meta>
</office:document-meta>
</file>