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astrichterweg 167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-01-2025 een aanvraag omgevingsvergunning ontvangen.</text:p>
            <text:p text:style-name="common-al">Het betreft een aanvraag op locatie Maastrichterweg 167, Valkenswaard met omschrijving "legalisering bestaand hulpgebouw" en zaaknummer <text:span text:style-name="nadrukvet">241195</text:span>.</text:p>
            <text:p text:style-name="common-al">De zaak is geregistreerd onder nummer 241195 en is aangevraagd voor de volgende onderdelen: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45496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496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41195</meta:user-defined>
    <meta:user-defined meta:name="DCTERMS.abstract">legalisering bestaand hulpgebouw Maastrichterweg 16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Maastrichterweg 167, Valkenswaard</meta:user-defined>
    <meta:user-defined meta:name="DCTERMS.W3CDTF/DCTERMS.available">2025-02-04</meta:user-defined>
    <meta:user-defined meta:name="DCTERMS.W3CDTF/OVERHEIDop.jaargang">2025</meta:user-defined>
    <meta:user-defined meta:name="OVERHEIDop.publicationIssue">45496</meta:user-defined>
    <meta:user-defined meta:name="OVERHEIDop.GmbID/DC.identifier">gmb-2025-45496</meta:user-defined>
    <meta:user-defined meta:name="OVERHEIDop.versieInformatie"/>
  </office:meta>
</office:document-meta>
</file>