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andelsreclame aan Phileas Foggstraat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oktober 2025, <text:span text:style-name="nadrukvet">Phileas Foggstraat 14</text:span>, het aanpassen van handelsreclame (2025-250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5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04</meta:user-defined>
    <dc:language>nl</dc:language>
    <meta:user-defined meta:name="OVERHEIDop.locatietype/OVERHEIDop.gebiedsmarkering">Adres</meta:user-defined>
    <meta:user-defined meta:name="DC.title">Aanvraag vergunning voor het aanpassen van handelsreclame aan Phileas Foggstraat 14 te Emm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58</meta:user-defined>
    <meta:user-defined meta:name="OVERHEIDop.GmbID/DC.identifier">gmb-2025-454958</meta:user-defined>
    <meta:user-defined meta:name="OVERHEIDop.versieInformatie"/>
  </office:meta>
</office:document-meta>
</file>