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e Ruijterkade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4.6, tweede lid, van de Invoeringswet Omgevingswet in samenhang met het toenmalige artikel 3.8 van de Wet ruimtelijke ordening het volgende bekend: </text:p>
            <text:p text:style-name="common-al">De gemeenteraad van Amsterdam heeft bij besluit van 8 oktober 2025 het bestemmingsplan De Ruijterkade 5 vastgesteld. Het vastgestelde bestemmingsplan is ten opzichte van het ontwerpbestemmingsplan, zoals dat ter inzage heeft gelegen, gewijzigd vastgesteld. De belangrijkste wijziging is dat het bouwvolume kleiner is geworden. Bij besluit van gelijke datum heeft de gemeenteraad besloten geen exploitatieplan vast te stellen. </text:p>
            <text:p text:style-name="common-al">
            <text:span text:style-name="nadrukvet">Bestemmingsplan</text:span>
          </text:p>
            <text:p text:style-name="common-al">Het plangebied ligt op het Westelijk Centraal Stationseiland in het centrum van Amsterdam, nabij het Centraal Station en aan het IJ. De aanleiding voor dit bestemmingsplan is de beoogde sloop en nieuwbouw van een kantoorgebouw met bedrijven in de plint. De nieuwbouwontwikkeling betreft een groter bebouwd oppervlak dan het huidige gebouw en betreft circa 24.000 m² bruto vloeroppervlak.</text:p>
            <text:p text:style-name="common-al">
            <text:span text:style-name="nadrukvet">Exploitatieplan </text:span>
          </text:p>
            <text:p text:style-name="common-al">Er hoeft bij het bestemmingsplan geen exploitatieplan te worden vastgesteld omdat het kostenverhaal anderszins verzekerd is.</text:p>
            <text:p text:style-name="common-al">
            <text:span text:style-name="nadrukvet">Ter inzage</text:span>
          </text:p>
            <text:p text:style-name="common-al">Het bestemmingsplan De Ruijterkade 5 ligt met ingang van 23 oktober 2025 ter inzage, totdat onderstaande beroepstermijn is verstreken, op 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 </text:p>
            <text:p text:style-name="common-al">Het bestemmingsplan De Ruijterkade 5 met de daarop betrekking hebbende stukken is digitaal raadpleegbaar via <text:a xlink:href="https://omgevingswet.overheid.nl/regels-op-de-kaart/" xlink:type="simple"><text:span text:style-name="nadrukondlijn">https://omgevingswet.overheid.nl/regels-op-de-kaart/</text:span></text:a>. </text:p>
            <text:p text:style-name="common-al">Het planidentificatienummer (ID) is NL.IMRO.0363.A2301BPSTD-VG01.</text:p>
            <text:p text:style-name="common-al">
            <text:span text:style-name="nadrukvet">Crisis- en herstelwet </text:span>
          </text:p>
            <text:p text:style-name="common-al">Het betreft een project waarop afdeling 2 van hoofdstuk 1 van de Crisis- en herstelwet van toepassing is. Op grond hiervan dienen alle beroepsgronden in het beroepschrift te worden opgenomen. Het beroep wordt niet-ontvankelijk verklaard, indien binnen de beroepstermijn geen gronden zijn ingediend. Deze kunnen na afloop van de beroepstermijn niet meer worden aangevuld.</text:p>
            <text:p text:style-name="common-al">
            <text:span text:style-name="nadrukvet">Beroep</text:span>
          </text:p>
            <text:p text:style-name="common-al">Tegen het besluit tot vaststelling van het bestemmingsplan en het besluit dat geen exploitatieplan hoeft te worden vastgesteld, kan beroep worden ingesteld bij de Afdeling bestuursrechtspraak van de Raad van State. Dat kan gedurende de beroepstermijn van zes weken die aanvangt op 24 oktober 2025.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 </text:p>
            <text:list text:style-name="id1-3-2-1-1-16">
              <text:list-item text:style-override="id1-3-2-1-1-16-1">
                <text:number>-</text:number>
                <text:p text:style-name="al"> een zienswijze tegen het ontwerpbestemmingsplan heeft ingediend of;</text:p>
              </text:list-item>
              <text:list-item text:style-override="id1-3-2-1-1-16-2">
                <text:number>-</text:number>
                <text:p text:style-name="al"> kan aantonen dat hij redelijkerwijs niet in staat is geweest om zienswijzen in te dienen of; </text:p>
              </text:list-item>
              <text:list-item text:style-override="id1-3-2-1-1-16-3">
                <text:number>-</text:number>
                <text:p text:style-name="al"> beroep wil instellen tegen wijzigingen die de raad bij de vaststelling van het bestemmings-plan ten opzichte van het ontwerpbestemmingsplan heeft aangebracht. </text:p>
              </text:list-item>
            </text:list>
            <text:p text:style-name="common-al">
            <text:span text:style-name="nadrukvet">Inwerkingtreding</text:span>
          </text:p>
            <text:p text:style-name="common-al">Het besluit tot vaststelling van het bestemmingsplan treedt in werking daags na afloop van de hiervoor genoemde beroepstermijn. Het instellen van beroep schorst de inwerkingtreding van het besluit niet.</text:p>
            <text:p text:style-name="common-al">
            <text:span text:style-name="nadrukvet">Voorlopige voorziening </text:span>
          </text:p>
            <text:p text:style-name="last-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2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text:p>
            <text:p><text:span text:style-name="deze">Thea de Vries </text:span></text:p>
          </text:section>
          <text:section text:name="ondertekening_id1-3-2-2-4">
            <text:p><text:span text:style-name="deze">waarnemend gemeentesecretaris </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95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5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A2301BPSTD-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De Ruijterkade 5</meta:user-defined>
    <meta:user-defined meta:name="DCTERMS.W3CDTF/DCTERMS.available">2025-10-22</meta:user-defined>
    <meta:user-defined meta:name="DCTERMS.W3CDTF/OVERHEIDop.jaargang">2025</meta:user-defined>
    <meta:user-defined meta:name="OVERHEIDop.publicationIssue">454954</meta:user-defined>
    <meta:user-defined meta:name="OVERHEIDop.GmbID/DC.identifier">gmb-2025-454954</meta:user-defined>
    <meta:user-defined meta:name="OVERHEIDop.versieInformatie"/>
  </office:meta>
</office:document-meta>
</file>