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refab garageboxen, loodsen, hekwerk en een laadpaal en het realiseren van verharding en parkeerplaatsen aan Maxwell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oktober 2025, <text:span text:style-name="nadrukvet">Maxwellstraat sectie AE perceelnr. 2541</text:span>, het plaatsen van prefab garageboxen, loodsen, hekwerk en een laadpaal en het realiseren van verharding en parkeerplaatsen (2025-246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5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66</meta:user-defined>
    <dc:language>nl</dc:language>
    <meta:user-defined meta:name="OVERHEIDop.locatietype/OVERHEIDop.gebiedsmarkering">Perceel</meta:user-defined>
    <meta:user-defined meta:name="DC.title">Aanvraag vergunning voor het plaatsen van prefab garageboxen, loodsen, hekwerk en een laadpaal en het realiseren van verharding en parkeerplaatsen aan Maxwellstraat te Em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52</meta:user-defined>
    <meta:user-defined meta:name="OVERHEIDop.GmbID/DC.identifier">gmb-2025-454952</meta:user-defined>
    <meta:user-defined meta:name="OVERHEIDop.versieInformatie"/>
  </office:meta>
</office:document-meta>
</file>