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derstraat 122, 2565 JS 's-Gravenhage, Cederstraat 82, 2565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bouwen van de panden Cederstraat 122 en 82 tot 1 woning door het maken van een constructieve doorbraak en het wijzigen van de deuren en ramen in de voor- en achtergevel</text:p>
            <text:p text:style-name="common-al"/>
            <text:p text:style-name="common-al">Ons kenmerk: VTH2025-38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derstraat 122, 2565 JS 's-Gravenhage, Cederstraat 82, 2565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9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088</meta:user-defined>
    <meta:user-defined meta:name="DCTERMS.abstract">het veranderen en verbouwen van de panden Cederstraat 122 en 82 tot 1 woning door het maken van een constructieve doorbraak en het wijzigen van de deuren en ramen in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ederstraat 122, 2565 JS 's-Gravenhage, Cederstraat 82, 2565 JS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51</meta:user-defined>
    <meta:user-defined meta:name="OVERHEIDop.GmbID/DC.identifier">gmb-2025-454951</meta:user-defined>
    <meta:user-defined meta:name="OVERHEIDop.versieInformatie"/>
  </office:meta>
</office:document-meta>
</file>