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de CanalCleaner (vuilopvangsysteem) in het water van het Oosterdo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16 oktober 2025</text:p>
            <text:p text:style-name="common-al"> Object:  CanalCleaner</text:p>
            <text:p text:style-name="common-al">Vaarweg: Oosterdok (IJzijde)</text:p>
            <text:p text:style-name="common-al">Locatie:  De Ruijterkade t/o 99 (Oostertoegang)</text:p>
            <text:p text:style-name="common-al">Ingangsdatum: 23 november 2025</text:p>
            <text:p text:style-name="common-al">Einddatum:  23 november 2035</text:p>
            <text:p text:style-name="common-al">Behandeld door: Team Varen, VTH stadsdeel Centrum   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common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5-001371</text:p>
            <text:p text:style-name="common-al">
            <text:span text:style-name="nadrukcur">Het college van burgemeester en wethouders van Amsterdam, </text:span>
          </text:p>
            <text:p text:style-name="common-al">
            <text:span text:style-name="nadrukcur">namens hen,</text:span>
          </text:p>
            <text:p text:style-name="common-al">
            <text:span text:style-name="nadrukcur">Karin Aaldering </text:span>
          </text:p>
            <text:p text:style-name="common-al">
            <text:span text:style-name="nadrukcur">Teammanager Vergunningverlening Varen </text:span>
          </text:p>
            <text:p text:style-name="common-al">
            <text:span text:style-name="nadrukcur">Afdeling Vergunningen, Toezicht en Handhaving </text:span>
          </text:p>
            <text:p text:style-name="common-al">
            <text:span text:style-name="nadrukcur">Gemeente Amsterdam, stadsdeel Centrum </text:span>
          </text:p>
            <text:p text:style-name="last-al">
            <text:span text:style-name="nadrukcur">16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9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tijdelijke ontheffing object te water voor de CanalCleaner (vuilopvangsysteem) in het water van het Oosterdok in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950</meta:user-defined>
    <meta:user-defined meta:name="OVERHEIDop.GmbID/DC.identifier">gmb-2025-454950</meta:user-defined>
    <meta:user-defined meta:name="OVERHEIDop.versieInformatie"/>
  </office:meta>
</office:document-meta>
</file>