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duurzamen van 9 woningen, Oude Boazstraat 1, 7, 9, 13, 19, 21, 25, 29, 31, 7941 XS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duurzamen van 9 woningen aan de Oude Boazstraat 1, 7941 XS Meppel, Oude Boazstraat 7, 7941 XS Meppel, Oude Boazstraat 9, 7941 XS Meppel, Oude Boazstraat 13, 7941 XS Meppel, Oude Boazstraat 19, 7941 XS Meppel, Oude Boazstraat 21, 7941 XS Meppel, Oude Boazstraat 25, 7941 XS Meppel, Oude Boazstraat 29, 7941 XS Meppel, Oude Boazstraat 31, 7941 X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7-10-2025. We nemen over de aanvraag waarschijnlijk voor 12-1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49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9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verduurzamen van 9 woningen, Oude Boazstraat 1, 7, 9, 13, 19, 21, 25, 29, 31, 7941 XS te Meppel</meta:user-defined>
    <meta:user-defined meta:name="DCTERMS.W3CDTF/DCTERMS.available">2025-10-21</meta:user-defined>
    <meta:user-defined meta:name="DCTERMS.W3CDTF/OVERHEIDop.jaargang">2025</meta:user-defined>
    <meta:user-defined meta:name="OVERHEIDop.publicationIssue">454945</meta:user-defined>
    <meta:user-defined meta:name="OVERHEIDop.GmbID/DC.identifier">gmb-2025-454945</meta:user-defined>
    <meta:user-defined meta:name="OVERHEIDop.versieInformatie"/>
  </office:meta>
</office:document-meta>
</file>