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TAM-omgevingsplan Hoofdstuk 22a Dashorsterweg 6 Renswou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maken bekend dat vanaf 30 oktober 2025 het ontwerp ter inzage ligt van het TAM-omgevingsplan Hoofdstuk 22a.</text:p>
            <text:p text:style-name="al"/>
            <text:p text:style-name="al">Het plan voorziet in de beëindiging van het agrarische bedrijf en functieverandering van agrarisch naar een niet-agrarisch bedrijf ten behoeve van opslag.</text:p>
            <text:p text:style-name="al"/>
            <text:p text:style-name="al">
            <text:span text:style-name="nadrukcur">Ontwerp-TAM-omgevingsplan</text:span>
          </text:p>
            <text:p text:style-name="al"/>
            <text:p text:style-name="al">Het college van B&amp;W heeft het voornemen om voor het ruimtelijke initiatief een TAM-omgevingsplan vast te stellen. Het ontwerp “TAM-omgevingsplan Hoofdstuk 22a Dashorsterweg 6 Renswoude” ligt ter inzage.</text:p>
            <text:p text:style-name="al"/>
            <text:p text:style-name="al">
            <text:span text:style-name="nadrukcur">Terinzagelegging</text:span>
          </text:p>
            <text:p text:style-name="al"/>
            <text:p text:style-name="al">Het ontwerp-TAM-omgevingsplan ligt met ingang van <text:span text:style-name="nadrukvet">30 oktober tot en met 10 december 2025</text:span> ter inzage.</text:p>
            <text:p text:style-name="al"/>
            <text:p text:style-name="al">U kunt het plan digitaal inzien via onderstaande links. </text:p>
            <text:p text:style-name="al"/>
            <text:p text:style-name="al">U vindt de officiële bekendmaking via de website <text:a xlink:href="http://www.officielebekendmakingen.nl" xlink:type="simple">www.officielebekendmakingen.nl</text:a> </text:p>
            <text:p text:style-name="al"/>
            <text:p text:style-name="al">Daarnaast is het ontwerp-TAM-omgevingsplan in te zien op: <text:a xlink:href="https://omgevingswet.overheid.nl/regels-op-de-kaart/documenten?locatie=Dashorsterweg%206,%203927CN%20Renswoude&amp;session=3196a474-f57c-4e00-bd47-f5a7752e9888" xlink:type="simple">https://omgevingswet.overheid.nl/regels-op-de-kaart/documenten?locatie=Dashorsterweg%206,%203927CN%20Renswoude&amp;session=3196a474-f57c-4e00-bd47-f5a7752e9888</text:a></text:p>
            <text:p text:style-name="al">Lukt het niet om de stukken in te zien? U kunt de stukken ook raadplegen in het gemeentehuis (Dorpsstraat 4). U kunt een afspraak maken via telefoonnummer (14-0318) om het besluit in te zien en toelichting hierop te krijgen. Met vragen kunt u terecht op het genoemde telefoonnummer of via de mail (omgevingsvergunning@renswoude.nl).</text:p>
            <text:p text:style-name="al"/>
            <text:p text:style-name="al">
            <text:span text:style-name="nadrukvet">Zienswijze</text:span> Tijdens de vermelde periode kan een ieder, bij voorkeur schriftelijk, een zienswijze over de wijziging van het omgevingsplan naar voren brengen bij de gemeenteraad. Uw schriftelijke zienswijze kunt u richten aan de gemeenteraad (Postbus 8, 3927 ZL Renswoude). Voor het indienen van een mondelinge zienswijze kunt u een afspraak maken via telefoonnummer 14-0318. </text:p>
            <text:p text:style-name="al">Ingediende zienswijzen zijn openbaar. De beantwoording van de zienswijzen zal worden gepubliceerd bij het definitieve besluit. Wel kunt u expliciet in uw zienswijze aangeven dat u geen toestemming verleent voor het openbaar maken van uw persoonsgegevens (zoals naam, adres en woonplaats).</text:p>
            <text:p text:style-name="al">
            <text:span text:style-name="nadrukcur">Renswoude, 29 oktober 2025</text:span>
          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5494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4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4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enswou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Ontwerpbesluit TAM-omgevingsplan Hoofdstuk 22a Dashorsterweg 6 Renswoude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942</meta:user-defined>
    <meta:user-defined meta:name="OVERHEIDop.GmbID/DC.identifier">gmb-2025-454942</meta:user-defined>
    <meta:user-defined meta:name="OVERHEIDop.versieInformatie"/>
  </office:meta>
</office:document-meta>
</file>