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Harm Tiesingstraat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september 2025, <text:span text:style-name="nadrukvet">Harm Tiesingstraat 19</text:span>, het verbouwen en uitbreiden van een woning (2025-244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4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44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Harm Tiesingstraat 19 te Emm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40</meta:user-defined>
    <meta:user-defined meta:name="OVERHEIDop.GmbID/DC.identifier">gmb-2025-454940</meta:user-defined>
    <meta:user-defined meta:name="OVERHEIDop.versieInformatie"/>
  </office:meta>
</office:document-meta>
</file>