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hofweg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redehofweg 20A, 3062EP, realiseren van een muurdoorbraak tussen Vredehofweg 20A en 20B (aanvraagdatum 28-01-2025, dossiernummer OMV.25.01.0030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49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Vredehofweg 20A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94</meta:user-defined>
    <meta:user-defined meta:name="OVERHEIDop.GmbID/DC.identifier">gmb-2025-45494</meta:user-defined>
    <meta:user-defined meta:name="OVERHEIDop.versieInformatie"/>
  </office:meta>
</office:document-meta>
</file>