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eegstandsvergunning (art. 15 Leegstandwet), Hasseltplein 8, 5042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Leegstandsvergunning (art. 15 Leegstandwet), Hasseltplein 8, 5042AB Tilburg</text:span>
          </text:p>
            <text:p text:style-name="common-al">De gemeente Tilburg heeft een aanvraag voor een Leegstandsvergunning (art. 15 Leegstandwet) ontvangen. De vergunning is aangevraagd voor een Verlenging leegstandsvergunning Hasseltplein 8 Tilburg op locatie Hasseltplein 8, 5042AB Tilburg. De aanvraag is geregistreerd onder zaaknummer Z2025-00012879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oktober 2025. De gemeente neemt daarover waarschijnlijk 5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9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12879</meta:user-defined>
    <meta:user-defined meta:name="DCTERMS.abstract">Z2025-00012879 - Verlenging leegstandsvergunning Hasseltplein 8 Tilburg</meta:user-defined>
    <dc:language>nl</dc:language>
    <meta:user-defined meta:name="OVERHEIDop.locatietype/OVERHEIDop.gebiedsmarkering">Punt</meta:user-defined>
    <meta:user-defined meta:name="DC.title">Aanvraag Leegstandsvergunning (art. 15 Leegstandwet), Hasseltplein 8, 5042AB Tilbu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27</meta:user-defined>
    <meta:user-defined meta:name="OVERHEIDop.GmbID/DC.identifier">gmb-2025-454927</meta:user-defined>
    <meta:user-defined meta:name="OVERHEIDop.versieInformatie"/>
  </office:meta>
</office:document-meta>
</file>