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gesloten bodemenergiesysteem Kortenaerlaan 19 en 21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Urk maakt bekend dat zij een aanvraag voor een vergunning voor een milieubelastende activiteit hebben ontvangen voor:</text:p>
            <text:p text:style-name="common-al"/>
            <text:p text:style-name="common-al">Omschrijving: een gesloten bodemenergiesysteem </text:p>
            <text:p text:style-name="common-al">Aanvrager: Van 't Hof Grondboringen B.V.</text:p>
            <text:p text:style-name="common-al">Locatie: Kortenaerlaan 19 en 21 op Urk</text:p>
            <text:p text:style-name="common-al">DSO-verzoeknummer: 2025101601550</text:p>
            <text:p text:style-name="common-al">Datum ontvangst: 16 oktober 2025</text:p>
            <text:p text:style-name="common-al">Kenmerk OFGV: Z2025-016258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492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2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wet Ingediende aanvraag voor een omgevingsvergunning gesloten bodemenergiesysteem Kortenaerlaan 19 en 21 op Ur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21</meta:user-defined>
    <meta:user-defined meta:name="OVERHEIDop.GmbID/DC.identifier">gmb-2025-454921</meta:user-defined>
    <meta:user-defined meta:name="OVERHEIDop.versieInformatie"/>
  </office:meta>
</office:document-meta>
</file>