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elenging standplaatsvergunning, nabij Middenwaard 5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verlengen standplaatsvergunning Kaashandel van Drunick &amp; Kuiper</text:p>
            <text:p text:style-name="common-al">Datum activiteit: op de donderdag voor een periode van 5 jaar</text:p>
            <text:p text:style-name="common-al">Locatie: nabij Middenwaard 53 in Heerhugowaard</text:p>
            <text:p text:style-name="common-al">Ontvangen op: 10-10-2025</text:p>
            <text:p text:style-name="common-al">Zaaknummer: 11706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november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49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70639</meta:user-defined>
    <dc:language>nl</dc:language>
    <meta:user-defined meta:name="OVERHEIDop.locatietype/OVERHEIDop.gebiedsmarkering">Vlak</meta:user-defined>
    <meta:user-defined meta:name="DC.title">Kennisgeving ontvangst aanvraag velenging standplaatsvergunning, nabij Middenwaard 53 in Heerhugowa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20</meta:user-defined>
    <meta:user-defined meta:name="OVERHEIDop.GmbID/DC.identifier">gmb-2025-454920</meta:user-defined>
    <meta:user-defined meta:name="OVERHEIDop.versieInformatie"/>
  </office:meta>
</office:document-meta>
</file>