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 Lichtjesavond op 18 januari 2028 op de Eindhovensebaan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5-01557</text:span>. Op 17-10-2025 is de geaccepteerde melding naar de aanvrager verzonden.</text:p>
            <text:p text:style-name="common-al">De zaak betreft locatie Eindhovensebaan 29 te Veldhoven, en heeft de omschrijving "Lichtjeavond Crematorium 18 januari 2026". De melding is geaccepteer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54912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91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91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5-01557</meta:user-defined>
    <meta:user-defined meta:name="DCTERMS.abstract">Lichtjeavond Crematorium 18 januari 2026</meta:user-defined>
    <dc:language>nl</dc:language>
    <meta:user-defined meta:name="OVERHEIDop.locatietype/OVERHEIDop.gebiedsmarkering">Punt</meta:user-defined>
    <meta:user-defined meta:name="DC.title">Besluit evenement Lichtjesavond op 18 januari 2028 op de Eindhovensebaan 29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912</meta:user-defined>
    <meta:user-defined meta:name="OVERHEIDop.GmbID/DC.identifier">gmb-2025-454912</meta:user-defined>
    <meta:user-defined meta:name="OVERHEIDop.versieInformatie"/>
  </office:meta>
</office:document-meta>
</file>