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an 01-10-2025 t/m 28-10-2025 op de locatie nabij Jaagpad 87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5 heeft de gemeente een aanvraag ontvangen voor een voorwerp op of aan de weg plaatsen ontheffing voor het plaatsen van een container van 01-10-2025 t/m 28-10-2025 op de locatie nabij Jaagpad 87 in Haastrecht. De aanvraag is geregistreerd onder zaaknummer 193117307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491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1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1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30783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an 01-10-2025 t/m 28-10-2025 op de locatie nabij Jaagpad 87 in Haastrech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11</meta:user-defined>
    <meta:user-defined meta:name="OVERHEIDop.GmbID/DC.identifier">gmb-2025-454911</meta:user-defined>
    <meta:user-defined meta:name="OVERHEIDop.versieInformatie"/>
  </office:meta>
</office:document-meta>
</file>