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E SDR buis aan De Schans 57, 2408 ZA Alphen aan den Rijn, Verzoeklocatie 2025101401193</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PE SDR buis aan De Schans 57, 2408 ZA Alphen aan den Rijn, Verzoeklocatie 2025101401193, geregistreerd onder nr. 048437239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0-2025. De gemeente neemt daarover waarschijnlijk voor 0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491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1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1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23961</meta:user-defined>
    <meta:user-defined meta:name="DCTERMS.abstract">Aanvraag vergunning voor het aanleggen van een PE SDR buis aan De Schans 57, 2408 ZA Alphen aan den Rijn, Verzoeklocatie 2025101401193</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PE SDR buis aan De Schans 57, 2408 ZA Alphen aan den Rijn, Verzoeklocatie 2025101401193</meta:user-defined>
    <meta:user-defined meta:name="DCTERMS.W3CDTF/DCTERMS.available">2025-10-21</meta:user-defined>
    <meta:user-defined meta:name="DCTERMS.W3CDTF/OVERHEIDop.jaargang">2025</meta:user-defined>
    <meta:user-defined meta:name="OVERHEIDop.publicationIssue">454910</meta:user-defined>
    <meta:user-defined meta:name="OVERHEIDop.GmbID/DC.identifier">gmb-2025-454910</meta:user-defined>
    <meta:user-defined meta:name="OVERHEIDop.versieInformatie"/>
  </office:meta>
</office:document-meta>
</file>