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8 december 2025 tot 13 december 2025 op het kerkplein Grote Barbaraker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op het kerkplein Grote Barbarakerk van 8 december 2025 tot 13 december 2025 in Culemborg. </text:p>
            <text:p text:style-name="common-al">Verzenddatum 9 oktober 2025</text:p>
            <text:p text:style-name="last-al">
            <text:span text:style-name="nadrukvet">Als u het niet eens bent met deze beslissing, er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49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van 8 december 2025 tot 13 december 2025 op het kerkplein Grote Barbarakerk te Culembo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4909</meta:user-defined>
    <meta:user-defined meta:name="OVERHEIDop.GmbID/DC.identifier">gmb-2025-454909</meta:user-defined>
    <meta:user-defined meta:name="OVERHEIDop.versieInformatie"/>
  </office:meta>
</office:document-meta>
</file>