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Burgemeester den Texlaan 9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5 hebben we een aanvraag ontvangen voor het kappen van drie essen in de achtertuin op perceel Burgemeester den Texlaan 9 in Aerdenhout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54908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90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90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876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omgevingsvergunning kap Burgemeester den Texlaan 9 Aerdenhout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908</meta:user-defined>
    <meta:user-defined meta:name="OVERHEIDop.GmbID/DC.identifier">gmb-2025-454908</meta:user-defined>
    <meta:user-defined meta:name="OVERHEIDop.versieInformatie"/>
  </office:meta>
</office:document-meta>
</file>