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weg 46, 9953TD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5 een aanvraag ontvangen voor het verhuren van recreatiewoningen en realiseren van dagbesteding op de locatie Eenrumerweg 46, 9953TD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9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3922</meta:user-defined>
    <meta:user-defined meta:name="DCTERMS.abstract">het verhuren van recreatiewoningen en realiseren van dagbesteding, Eenrumerweg 46, 9953TD Baflo (16 oktober 2025)</meta:user-defined>
    <dc:language>nl</dc:language>
    <meta:user-defined meta:name="OVERHEIDop.locatietype/OVERHEIDop.gebiedsmarkering">Vlak</meta:user-defined>
    <meta:user-defined meta:name="DC.title">Ontvangst aanvraag omgevingsvergunning, Eenrumerweg 46, 9953TD Bafl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07</meta:user-defined>
    <meta:user-defined meta:name="OVERHEIDop.GmbID/DC.identifier">gmb-2025-454907</meta:user-defined>
    <meta:user-defined meta:name="OVERHEIDop.versieInformatie"/>
  </office:meta>
</office:document-meta>
</file>