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Pieter Borstraat 6 1065A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opbouw</text:p>
            <text:p text:style-name="common-al">Besluit: verleend</text:p>
            <text:p text:style-name="common-al">Besluit verzonden op: 17-10-2025</text:p>
            <text:p text:style-name="common-al">Zaakadres: Pieter Borstraat 6 1065AE Amsterdam</text:p>
            <text:p text:style-name="common-al">Zaaknummer: Z2025-023810</text:p>
            <text:p text:style-name="common-al">DSO-nummer: 202506030013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5-023810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7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4906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906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906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3810</meta:user-defined>
    <meta:user-defined meta:name="DCTERMS.abstract">realiseren van een dakop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Pieter Borstraat 6 1065AE Amsterdam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4906</meta:user-defined>
    <meta:user-defined meta:name="OVERHEIDop.GmbID/DC.identifier">gmb-2025-454906</meta:user-defined>
    <meta:user-defined meta:name="OVERHEIDop.versieInformatie"/>
  </office:meta>
</office:document-meta>
</file>