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Borstraat 6 1065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17-10-2025</text:p>
            <text:p text:style-name="common-al">Zaakadres: Pieter Borstraat 6 1065AE Amsterdam</text:p>
            <text:p text:style-name="common-al">Zaaknummer: Z2025-023810</text:p>
            <text:p text:style-name="common-al">DSO-nummer: 20250603001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81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90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810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Borstraat 6 1065AE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03</meta:user-defined>
    <meta:user-defined meta:name="OVERHEIDop.GmbID/DC.identifier">gmb-2025-454903</meta:user-defined>
    <meta:user-defined meta:name="OVERHEIDop.versieInformatie"/>
  </office:meta>
</office:document-meta>
</file>