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splitsen van de woning, Korianderstraat 24 5643A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6510 </text:p>
            <text:p text:style-name="common-al"> Omschrijving: het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24 5643AS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3-10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10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Besluit op aanvraag: het splitsen van de woning, Korianderstraat 24 5643AS Eindhoven Gemeente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01</meta:user-defined>
    <meta:user-defined meta:name="OVERHEIDop.GmbID/DC.identifier">gmb-2025-454901</meta:user-defined>
    <meta:user-defined meta:name="OVERHEIDop.versieInformatie"/>
  </office:meta>
</office:document-meta>
</file>