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0-2025 hebben wij een reguliere omgevingsvergunning verleend voor het bouwen van een schuur op het adres Wansink 27 7475DR Markelo, [MKL00Q00761]. Deze vergunning staat ingeschreven onder zaaknummer 0000928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489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28328</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7-10-2025 hebben wij een reguliere omgevingsvergunning verleend voor het bouwen van een schuur op het adres Wansink 27 7475DR Markelo, [MKL00Q00761]. Deze vergunning staat ingeschreven onder zaaknummer 0000928328.</meta:user-defined>
    <meta:user-defined meta:name="DCTERMS.W3CDTF/DCTERMS.available">2025-10-21</meta:user-defined>
    <meta:user-defined meta:name="DCTERMS.W3CDTF/OVERHEIDop.jaargang">2025</meta:user-defined>
    <meta:user-defined meta:name="OVERHEIDop.publicationIssue">454898</meta:user-defined>
    <meta:user-defined meta:name="OVERHEIDop.GmbID/DC.identifier">gmb-2025-454898</meta:user-defined>
    <meta:user-defined meta:name="OVERHEIDop.versieInformatie"/>
  </office:meta>
</office:document-meta>
</file>