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agplaats marktplaatsvergunning op 23 oktober 2025 op Kerkplein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6265</text:p>
            <text:p text:style-name="common-al">
            <text:span text:style-name="nadrukvet">Ingekomen:</text:span> 15-10-2025</text:p>
            <text:p text:style-name="common-al">
            <text:span text:style-name="nadrukvet">Locatie:</text:span> Kerkplein 7721AC Dalfsen</text:p>
            <text:p text:style-name="common-al">
            <text:span text:style-name="nadrukvet">Projectomschrijving:</text:span> aanvraag dagplaats marktplaatsvergunning crowdfunding Rosengaerde op 23 okto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8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6265</meta:user-defined>
    <meta:user-defined meta:name="DCTERMS.abstract">aanvraag dagplaats marktplaatsvergunning crowdfunding Rosengaerde op 23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dagplaats marktplaatsvergunning op 23 oktober 2025 op Kerkplein in 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93</meta:user-defined>
    <meta:user-defined meta:name="OVERHEIDop.GmbID/DC.identifier">gmb-2025-454893</meta:user-defined>
    <meta:user-defined meta:name="OVERHEIDop.versieInformatie"/>
  </office:meta>
</office:document-meta>
</file>