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Groene Velden 161,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roene Velden 161, Lelystad, het uitbreiden van een zorgcomplex en een multifunctionele ruimte</text:span>
          </text:p>
            <text:p text:style-name="common-al">Wij hebben op 14 oktober 2025 een aanvraag omgevingsvergunning ontvangen voor het uitbreiden van een zorgcomplex en een multifunctionele ruimte, op Groene Velden 161, Lelystad. De aanvraag heeft dossiernummer 0995102723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4 oktober 2025. De gemeente neemt daarover waarschijnlijk voor 08 december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489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9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9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27239</meta:user-defined>
    <dc:language>nl</dc:language>
    <meta:user-defined meta:name="OVERHEIDop.locatietype/OVERHEIDop.gebiedsmarkering">Vlak</meta:user-defined>
    <meta:user-defined meta:name="DC.title">Ontvangen aanvraag - Groene Velden 161, Lelystad</meta:user-defined>
    <meta:user-defined meta:name="DCTERMS.W3CDTF/DCTERMS.available">2025-10-21</meta:user-defined>
    <meta:user-defined meta:name="DCTERMS.W3CDTF/OVERHEIDop.jaargang">2025</meta:user-defined>
    <meta:user-defined meta:name="OVERHEIDop.publicationIssue">454892</meta:user-defined>
    <meta:user-defined meta:name="OVERHEIDop.GmbID/DC.identifier">gmb-2025-454892</meta:user-defined>
    <meta:user-defined meta:name="OVERHEIDop.versieInformatie"/>
  </office:meta>
</office:document-meta>
</file>