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aduct Boterdijk A27 / Oosterhouts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000529 voor A27HHZ Realisatie Grondkering bij viaduct Boterdijk Aanvr_0439 1 Technisch op locatie Viaduct Boterdijk A27 / Oosterhoutseweg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48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beschikking op aanvraag op locatie Viaduct Boterdijk A27 / Oosterhoutseweg </meta:user-defined>
    <dc:language>nl</dc:language>
    <meta:user-defined meta:name="OVERHEIDop.locatietype/OVERHEIDop.gebiedsmarkering">Vlak</meta:user-defined>
    <meta:user-defined meta:name="DC.title">Kennisgeving besluit op beschikking op aanvraag, Viaduct Boterdijk A27 / Oosterhoutsewe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888</meta:user-defined>
    <meta:user-defined meta:name="OVERHEIDop.GmbID/DC.identifier">gmb-2025-454888</meta:user-defined>
    <meta:user-defined meta:name="OVERHEIDop.versieInformatie"/>
  </office:meta>
</office:document-meta>
</file>