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van een container van 07-10-2025 t/m 27-10-2025 op de locatie nabij Prins Bernhardstraat 10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5 heeft de gemeente een aanvraag ontvangen voor een voorwerp op of aan de weg plaatsen ontheffing voor het plaatsen van een container van 07-10 t/m </text:p>
            <text:p text:style-name="common-al">27-10-2025 op de locatie nabij Prins Bernhardstraat 10 in Berkenwoude. De aanvraag is geregistreerd onder zaaknummer 193117306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488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8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8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30631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van een container van 07-10-2025 t/m 27-10-2025 op de locatie nabij Prins Bernhardstraat 10 Berkenwoud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84</meta:user-defined>
    <meta:user-defined meta:name="OVERHEIDop.GmbID/DC.identifier">gmb-2025-454884</meta:user-defined>
    <meta:user-defined meta:name="OVERHEIDop.versieInformatie"/>
  </office:meta>
</office:document-meta>
</file>