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, 25/3522 kappen 2 coniferen, Graswinckelstraat 25A 3043S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5-10-2025, 25/3522 kappen 2 coniferen, Graswinckelstraat 25A 3043SC Rotterdam in het gebied Overschie. Zaak nummer Z2025-006996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88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996</meta:user-defined>
    <meta:user-defined meta:name="DCTERMS.abstract">25/3522 kappen 2 conif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, 25/3522 kappen 2 coniferen, Graswinckelstraat 25A 3043SC Rot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83</meta:user-defined>
    <meta:user-defined meta:name="OVERHEIDop.GmbID/DC.identifier">gmb-2025-454883</meta:user-defined>
    <meta:user-defined meta:name="OVERHEIDop.versieInformatie"/>
  </office:meta>
</office:document-meta>
</file>