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ruispunt 26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Opslaan en gebruik biogas in tankcontainers </text:p>
            <text:p text:style-name="common-al">Locatie: Kruispunt 26, 5441 PB Oeffelt </text:p>
            <text:p text:style-name="common-al">Zaaknummer:  Z/263758</text:p>
            <text:p text:style-name="common-al">Datum ontvangen: 16 okto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87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7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7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758</meta:user-defined>
    <meta:user-defined meta:name="DCTERMS.abstract">Opslaan en gebruik biogas in tankcontainers  </meta:user-defined>
    <dc:language>nl</dc:language>
    <meta:user-defined meta:name="OVERHEIDop.locatietype/OVERHEIDop.gebiedsmarkering">Adres</meta:user-defined>
    <meta:user-defined meta:name="DC.title">Omgevingsvergunning aangevraagd – Kruispunt 26 Oeffel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74</meta:user-defined>
    <meta:user-defined meta:name="OVERHEIDop.GmbID/DC.identifier">gmb-2025-454874</meta:user-defined>
    <meta:user-defined meta:name="OVERHEIDop.versieInformatie"/>
  </office:meta>
</office:document-meta>
</file>