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e Gildekamp 1125 te Nijmegen zaaknummer MA25.00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e Gildekamp 11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8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e Gildekamp 1125 te Nijmegen zaaknummer MA25.00014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87</meta:user-defined>
    <meta:user-defined meta:name="OVERHEIDop.GmbID/DC.identifier">gmb-2025-45487</meta:user-defined>
    <meta:user-defined meta:name="OVERHEIDop.versieInformatie"/>
  </office:meta>
</office:document-meta>
</file>