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de openbare inrichting Cafétaria Silver Corner op de locatie Koestraat 67, 2871 D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5 een besluit genomen op de aanvraag met zaaknummer 19311661732 voor een exploitatievergunning exploiteren van de openbare inrichting Cafétaria Silver Corner op de locatie Koestraat 67, 2871 DP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486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6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6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61732</meta:user-defined>
    <dc:language>nl</dc:language>
    <meta:user-defined meta:name="OVERHEIDop.locatietype/OVERHEIDop.gebiedsmarkering">Punt</meta:user-defined>
    <meta:user-defined meta:name="DC.title">Kennisgeving besluit op aanvraag voor een exploitatievergunning horecabedrijf voor het exploiteren van de openbare inrichting Cafétaria Silver Corner op de locatie Koestraat 67, 2871 DP Schoonhoven</meta:user-defined>
    <meta:user-defined meta:name="DCTERMS.W3CDTF/DCTERMS.available">2025-10-21</meta:user-defined>
    <meta:user-defined meta:name="DCTERMS.W3CDTF/OVERHEIDop.jaargang">2025</meta:user-defined>
    <meta:user-defined meta:name="OVERHEIDop.publicationIssue">454866</meta:user-defined>
    <meta:user-defined meta:name="OVERHEIDop.GmbID/DC.identifier">gmb-2025-454866</meta:user-defined>
    <meta:user-defined meta:name="OVERHEIDop.versieInformatie"/>
  </office:meta>
</office:document-meta>
</file>