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alcoholhoudende drank tijdens het evenement “Preuf ut Naojaor” op 9 november 2025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Verleende ontheffing art. 35 Alcoholwet / Hoofdstraat 23, 6077 AM te Sint Odiliënberg / Roerdalen / bekendgemaakt op 15 oktober 2025 / het zonder vergunning verstrekken van alcoholhoudende drank tijdens het evenement “Preuf ut Naojaor” op 9 november 2025 van 14.00 uur tot uiterlijk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alcoholhoudende drank tijdens het evenement “Preuf ut Naojaor” op 9 november 2025 aan Hoofdstraat 23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65</meta:user-defined>
    <meta:user-defined meta:name="OVERHEIDop.GmbID/DC.identifier">gmb-2025-454865</meta:user-defined>
    <meta:user-defined meta:name="OVERHEIDop.versieInformatie"/>
  </office:meta>
</office:document-meta>
</file>