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op kenteken nabij Veenlustpassage 5 (Promenadepad) te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gehandicaptenparkeerplaats op kenteken. De aanvraag staat geregistreerd onder zaaknummer 2025-054081</text:p>
            <text:p text:style-name="common-al">Datum: 14 oktober 2025</text:p>
            <text:p text:style-name="common-al">Omschrijving: aanvraag individuele gehandicaptenparkeerplaats</text:p>
            <text:p text:style-name="common-al">Locatie: nabij Veenlustpassage 5 (Promenadepad) te Veendam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486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5-054081</meta:user-defined>
    <meta:user-defined meta:name="DCTERMS.abstract">aanvraag individuele gehandicaptenparkeerplaats nabij Veenlustpassage 5 (Promenadepad) te Veendam </meta:user-defined>
    <dc:language>nl</dc:language>
    <meta:user-defined meta:name="OVERHEIDop.locatietype/OVERHEIDop.gebiedsmarkering">Adres</meta:user-defined>
    <meta:user-defined meta:name="DC.title">Aanvraag gehandicaptenparkeerplaats op kenteken nabij Veenlustpassage 5 (Promenadepad) te Veen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63</meta:user-defined>
    <meta:user-defined meta:name="OVERHEIDop.GmbID/DC.identifier">gmb-2025-454863</meta:user-defined>
    <meta:user-defined meta:name="OVERHEIDop.versieInformatie"/>
  </office:meta>
</office:document-meta>
</file>