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drijfspand aan Veldweg 2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– onder voorwaarden / Veldweg 27, 6075 NL te Herkenbosch / Roerdalen / bekendgemaakt op 14 oktober 2025 / het uitbreiden van het bedrijfspand / Activiteiten (BOPA): Bouwactiviteit (Omgevingsplan) en Afwijken van regels in het omgevingsplan en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8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bedrijfspand aan Veldweg 27 te Herkenbosch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60</meta:user-defined>
    <meta:user-defined meta:name="OVERHEIDop.GmbID/DC.identifier">gmb-2025-454860</meta:user-defined>
    <meta:user-defined meta:name="OVERHEIDop.versieInformatie"/>
  </office:meta>
</office:document-meta>
</file>