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Quercus robur (Eik)) aan Cederdreef, sectie C nummer 661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36578 Cederdreef, sectie C nummer 6616, Bleiswijk.</text:p>
            <text:p text:style-name="common-al">Het kappen van een boom (Quercus robur (Eik)) (verzonden 24-0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48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6578 </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een boom (Quercus robur (Eik)) aan Cederdreef, sectie C nummer 6616 te Bleiswijk</meta:user-defined>
    <meta:user-defined meta:name="DCTERMS.W3CDTF/DCTERMS.available">2025-02-05</meta:user-defined>
    <meta:user-defined meta:name="DCTERMS.W3CDTF/OVERHEIDop.jaargang">2025</meta:user-defined>
    <meta:user-defined meta:name="OVERHEIDop.publicationIssue">45486</meta:user-defined>
    <meta:user-defined meta:name="OVERHEIDop.GmbID/DC.identifier">gmb-2025-45486</meta:user-defined>
    <meta:user-defined meta:name="OVERHEIDop.versieInformatie"/>
  </office:meta>
</office:document-meta>
</file>