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à Kempisstraat 85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woongebouw (Thomas a Kempislocatie)</text:p>
            <text:p text:style-name="common-al">Besluit: verleend</text:p>
            <text:p text:style-name="common-al">Besluit verzonden op: 17-10-2025</text:p>
            <text:p text:style-name="common-al">Zaakadres: Thomas à Kempisstraat 85 1064LT Amsterdam</text:p>
            <text:p text:style-name="common-al">Zaaknummer: Z2025-002193</text:p>
            <text:p text:style-name="common-al">DSO-nummer: 2025011700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1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8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3</meta:user-defined>
    <meta:user-defined meta:name="DCTERMS.abstract">het realiseren van een woongebouw (Thomas a Kempisloc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à Kempisstraat 85 1064LT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57</meta:user-defined>
    <meta:user-defined meta:name="OVERHEIDop.GmbID/DC.identifier">gmb-2025-454857</meta:user-defined>
    <meta:user-defined meta:name="OVERHEIDop.versieInformatie"/>
  </office:meta>
</office:document-meta>
</file>