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mstelveenseweg 838A 1081JL Amsterdam, Amstelveenseweg 838B 1081JL Amsterdam, Amstelveenseweg 838C 1081JL Amsterdam, Amstelveenseweg 838D 1081JL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ernieuwen en vergroten van het gebouw door het bouwen van een kelder met koekoeken aan de voorzijde, het uitbouwen van de achtergevel, het maken van balkons ter plaatse van de nieuwe achtergevel en het maken van een dubbellaagse dakopbouw met bestemming daarvan tot vier woningen</text:p>
            <text:p text:style-name="common-al">Besluit: verleend</text:p>
            <text:p text:style-name="common-al">Besluit verzonden op: 16-10-2025</text:p>
            <text:p text:style-name="common-al">Zaakadres: Amstelveenseweg 838A 1081JL Amsterdam, Amstelveenseweg 838B 1081JL Amsterdam, Amstelveenseweg 838C 1081JL Amsterdam, Amstelveenseweg 838D 1081JL Amsterdam</text:p>
            <text:p text:style-name="common-al">Zaaknummer: Z2025-003280</text:p>
            <text:p text:style-name="common-al">DSO-nummer: 202501230178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328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6-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85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5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5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80</meta:user-defined>
    <meta:user-defined meta:name="DCTERMS.abstract">veranderen, vernieuwen en vergroten van het gebouw door het bouwen van een kelder met koekoeken aan de voorzijde, het uitbouwen van de ach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mstelveenseweg 838A 1081JL Amsterdam, Amstelveenseweg 838B 1081JL Amsterdam, Amstelveenseweg 838C 1081JL Amsterdam, Amstelveenseweg 838D 1081JL Amsterdam</meta:user-defined>
    <meta:user-defined meta:name="DCTERMS.W3CDTF/DCTERMS.available">2025-10-21</meta:user-defined>
    <meta:user-defined meta:name="DCTERMS.W3CDTF/OVERHEIDop.jaargang">2025</meta:user-defined>
    <meta:user-defined meta:name="OVERHEIDop.publicationIssue">454856</meta:user-defined>
    <meta:user-defined meta:name="OVERHEIDop.GmbID/DC.identifier">gmb-2025-454856</meta:user-defined>
    <meta:user-defined meta:name="OVERHEIDop.versieInformatie"/>
  </office:meta>
</office:document-meta>
</file>