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dakkapel zij- en achterdakvlak en het verwijderen van de schoorsteen op het perceel Rubensstraat 53, 3817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dakkapellen op het zij- en achterdakvlak en het verwijderen van de schoorsteen op het perceel Rubensstraat 53, 3817 EB Amersfoort</text:span>
          </text:p>
            <text:p text:style-name="common-al">De Gemeente Amersfoort heeft op 17-10-2025  een omgevingsvergunning verleend voor het vergroten van de dakkapellen op het zij- en achterdakvlak en het verwijderen van de schoorsteen op het perceel Rubensstraat 53, 3817 EB Amersfoort, met kenmerk CLZ-0002670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704</meta:user-defined>
    <dc:language>nl</dc:language>
    <meta:user-defined meta:name="OVERHEIDop.locatietype/OVERHEIDop.gebiedsmarkering">Punt</meta:user-defined>
    <meta:user-defined meta:name="DC.title">Verleende omgevingsvergunning voor het vergroten dakkapel zij- en achterdakvlak en het verwijderen van de schoorsteen op het perceel Rubensstraat 53, 3817 EB Amersfoort</meta:user-defined>
    <meta:user-defined meta:name="DCTERMS.W3CDTF/DCTERMS.available">2025-10-21</meta:user-defined>
    <meta:user-defined meta:name="DCTERMS.W3CDTF/OVERHEIDop.jaargang">2025</meta:user-defined>
    <meta:user-defined meta:name="OVERHEIDop.publicationIssue">454855</meta:user-defined>
    <meta:user-defined meta:name="OVERHEIDop.GmbID/DC.identifier">gmb-2025-454855</meta:user-defined>
    <meta:user-defined meta:name="OVERHEIDop.versieInformatie"/>
  </office:meta>
</office:document-meta>
</file>