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Eduard van Beinumstraat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oktober 2025 een melding ontvangen. De melding is ingediend voor het starten van een milieubelastende activiteit op de locatie Eduard van Beinumstraat te Leiden. Deze melding is geregistreerd in het Omgevingsloket onder verzoeknummer 2025100201116.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48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07216</meta:user-defined>
    <meta:user-defined meta:name="DCTERMS.abstract">het starten van een milieubelastende activiteit, 02-10-2025</meta:user-defined>
    <dc:language>nl</dc:language>
    <meta:user-defined meta:name="OVERHEIDop.locatietype/OVERHEIDop.gebiedsmarkering">Weg</meta:user-defined>
    <meta:user-defined meta:name="DC.title">Ingekomen melding milieubelastende activiteit – Eduard van Beinumstraat te Leiden</meta:user-defined>
    <meta:user-defined meta:name="DCTERMS.W3CDTF/DCTERMS.available">2025-10-23</meta:user-defined>
    <meta:user-defined meta:name="DCTERMS.W3CDTF/OVERHEIDop.jaargang">2025</meta:user-defined>
    <meta:user-defined meta:name="OVERHEIDop.publicationIssue">454851</meta:user-defined>
    <meta:user-defined meta:name="OVERHEIDop.GmbID/DC.identifier">gmb-2025-454851</meta:user-defined>
    <meta:user-defined meta:name="OVERHEIDop.versieInformatie"/>
  </office:meta>
</office:document-meta>
</file>