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erfafscheiding aan de voorkant van de woning aan Hoofdstraat 1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trokken aanvraag </text:span>
            </text:span>
          </text:p>
            <text:p text:style-name="last-al">Intrekken aanvraag omgevingsvergunning / Hoofdstraat 19, 6077 AM te Sint Odiliënberg / Roerdalen / bekendgemaakt op 15 oktober 2025 / het plaatsen van een erfafscheiding aan de voorkant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erfafscheiding aan de voorkant van de woning aan Hoofdstraat 19 te Sint Odilië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50</meta:user-defined>
    <meta:user-defined meta:name="OVERHEIDop.GmbID/DC.identifier">gmb-2025-454850</meta:user-defined>
    <meta:user-defined meta:name="OVERHEIDop.versieInformatie"/>
  </office:meta>
</office:document-meta>
</file>